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3.0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29.4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雲林縣立樟湖生態國民中小學113年度【契約人員-宿舍輔導員】甄選錄取公告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4"/>
          <table:table-cell table:style-name="ce2" office:value-type="string" calcext:value-type="string">
            <text:p>錄取職稱</text:p>
          </table:table-cell>
          <table:table-cell table:style-name="ce2" office:value-type="string" calcext:value-type="string">
            <text:p>備考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蒲 0 宏</text:p>
          </table:table-cell>
          <table:covered-table-cell table:style-name="ce4"/>
          <table:table-cell table:style-name="ce2" office:value-type="string" calcext:value-type="string">
            <text:p>宿舍輔導員</text:p>
          </table:table-cell>
          <table:table-cell table:style-name="ce2" office:value-type="string" calcext:value-type="string">
            <text:p>正取</text:p>
          </table:table-cell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錄取後以電話通知報到日期<text:span text:style-name="T1">，</text:span><text:span text:style-name="T2">並於報到後一個月內繳交體檢表(含胸部X光)。詳細程序請來電洽詢：05-5811044#16 人事室 呂先生</text:span></text:p>
          </table:table-cell>
          <table:covered-table-cell table:number-columns-repeated="2" table:style-name="ce5"/>
          <table:covered-table-cell table:style-name="ce6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</meta:initial-creator>
    <dc:creator>user</dc:creator>
    <meta:creation-date>2019-08-21T05:22:34</meta:creation-date>
    <dc:date>2024-01-25T06:44:43</dc:date>
    <meta:generator>LibreOffice/5.1.2.2$Windows_x86 LibreOffice_project/d3bf12ecb743fc0d20e0be0c58ca359301eb705f</meta:generator>
    <meta:document-statistic meta:table-count="3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