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0.409cm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5.3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5.32cm"/>
    </style:style>
    <style:style style:name="表格2.1" style:family="table-row">
      <style:table-row-properties style:min-row-height="1.2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1cm" fo:keep-together="always"/>
    </style:style>
    <style:style style:name="表格2.3" style:family="table-row">
      <style:table-row-properties style:min-row-height="0.926cm" fo:keep-together="always"/>
    </style:style>
    <style:style style:name="表格2.4" style:family="table-row">
      <style:table-row-properties style:min-row-height="1.549cm" fo:keep-together="always"/>
    </style:style>
    <style:style style:name="表格2.5" style:family="table-row">
      <style:table-row-properties style:min-row-height="1.222cm" fo:keep-together="always"/>
    </style:style>
    <style:style style:name="表格2.6" style:family="table-row">
      <style:table-row-properties style:min-row-height="1.725cm" fo:keep-together="always"/>
    </style:style>
    <style:style style:name="表格2.7" style:family="table-row">
      <style:table-row-properties style:min-row-height="1.455cm" fo:keep-together="always"/>
    </style:style>
    <style:style style:name="表格2.11" style:family="table-row">
      <style:table-row-properties style:min-row-height="3.905cm" fo:keep-together="always"/>
    </style:style>
    <style:style style:name="表格2.12" style:family="table-row">
      <style:table-row-properties style:min-row-height="2.796cm" fo:keep-together="always"/>
    </style:style>
    <style:style style:name="表格3" style:family="table">
      <style:table-properties style:width="18.045cm" fo:margin-left="-0.076cm" fo:margin-top="0.319cm" fo:margin-bottom="0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6.138cm"/>
    </style:style>
    <style:style style:name="表格3.C" style:family="table-column">
      <style:table-column-properties style:column-width="7.461cm"/>
    </style:style>
    <style:style style:name="表格3.1" style:family="table-row">
      <style:table-row-properties style:min-row-height="1.24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text-properties style:font-name="新細明體" fo:font-size="11pt" style:font-size-asian="11pt" style:font-name-complex="Courier New" style:font-size-complex="11pt"/>
    </style:style>
    <style:style style:name="P12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text-properties style:font-name="新細明體" fo:font-size="18pt" style:font-name-asian="標楷體" style:font-size-asian="18pt" style:font-name-complex="新細明體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新細明體" style:font-name-complex="新細明體"/>
    </style:style>
    <style:style style:name="P33" style:family="paragraph" style:parent-style-name="Standard">
      <style:paragraph-properties fo:margin-left="0.423cm" fo:margin-right="0cm" fo:text-indent="0cm" style:auto-text-indent="false"/>
    </style:style>
    <style:style style:name="P34" style:family="paragraph" style:parent-style-name="Standard">
      <style:paragraph-properties fo:margin-left="0.847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12.277cm" style:auto-text-indent="false"/>
      <style:text-properties style:font-name="新細明體" style:font-name-complex="新細明體"/>
    </style:style>
    <style:style style:name="P36" style:family="paragraph" style:parent-style-name="Standard">
      <style:paragraph-properties fo:margin-left="0cm" fo:margin-right="0cm" fo:line-height="1.058cm" fo:text-indent="5.297cm" style:auto-text-indent="false" style:snap-to-layout-grid="false"/>
    </style:style>
    <style:style style:name="P37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fo:line-height="1.05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3.81cm" fo:margin-right="0cm" fo:line-height="1.058cm" fo:text-align="justify" style:justify-single-word="false" fo:text-indent="0.4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3.81cm" fo:margin-right="0cm" fo:line-height="1.05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0.011cm" fo:margin-top="0cm" fo:margin-bottom="0.212cm" loext:contextual-spacing="false" fo:line-height="150%" fo:text-align="justify" style:justify-single-word="false" fo:orphans="2" fo:widows="2" fo:text-indent="1.072cm" style:auto-text-indent="false" style:snap-to-layout-grid="false"/>
    </style:style>
    <style:style style:name="P42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2.963cm" fo:margin-right="0cm" fo:line-height="0.706cm" fo:text-indent="0cm" style:auto-text-indent="false"/>
      <style:text-properties fo:font-size="18pt" style:font-name-asian="標楷體" style:font-size-asian="18pt" style:font-size-complex="18pt"/>
    </style:style>
    <style:style style:name="P44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fo:font-size="18pt" style:font-name-asian="標楷體" style:font-size-asian="18pt" style:font-size-complex="18pt"/>
    </style:style>
    <style:style style:name="P45" style:family="paragraph" style:parent-style-name="Standard">
      <style:paragraph-properties fo:margin-left="2.963cm" fo:margin-right="0cm" fo:line-height="0.706cm" fo:text-indent="0cm" style:auto-text-indent="false"/>
      <style:text-properties fo:font-size="18pt" style:font-size-asian="18pt" style:font-size-complex="18pt"/>
    </style:style>
    <style:style style:name="P46" style:family="paragraph" style:parent-style-name="Standard">
      <style:paragraph-properties fo:margin-left="2.963cm" fo:margin-right="0cm" fo:line-height="0.706cm" fo:text-indent="0cm" style:auto-text-indent="false"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47" style:family="paragraph" style:parent-style-name="Standard">
      <style:paragraph-properties fo:margin-left="2.963cm" fo:margin-right="0cm" fo:line-height="0.706cm" fo:text-indent="0cm" style:auto-text-indent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fo:margin-left="0cm" fo:margin-right="0cm" fo:line-height="0.706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106cm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新細明體" fo:font-size="16pt" fo:letter-spacing="0.106cm" fo:font-weight="bold" style:font-size-asian="16pt" style:font-weight-asian="bold" style:font-name-complex="新細明體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1pt" style:font-size-asian="11pt" style:font-name-complex="Courier New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0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language="zh" fo:country="TW" style:language-asian="zh" style:country-asian="TW" style:font-name-complex="新細明體"/>
    </style:style>
    <style:style style:name="T14" style:family="text">
      <style:text-properties style:font-name="新細明體" fo:language="zh" fo:country="TW" style:language-asian="zh" style:country-asian="TW" style:font-name-complex="新細明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Arial Unicode MS" style:font-size-complex="20pt" style:font-weight-complex="bold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8pt" style:font-name-asian="Times New Roman" style:font-size-asian="18pt" style:font-size-complex="18pt"/>
    </style:style>
    <style:style style:name="T2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雲林縣立樟湖生態國民中小學職員(契約人員-幹事)甄選簡章</text:span></text:p>
      <text:p text:style-name="P32">一<text:span text:style-name="T24">、</text:span>甄選職稱及錄取名額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職 <text:s/>稱</text:p>
          </table:table-cell>
          <table:table-cell table:style-name="表格1.A1" office:value-type="string">
            <text:p text:style-name="P3">錄取</text:p>
            <text:p text:style-name="P3">名額</text:p>
          </table:table-cell>
          <table:table-cell table:style-name="表格1.A1" office:value-type="string">
            <text:p text:style-name="P1"><text:span text:style-name="T5">報名資格條件</text:span></text:p>
          </table:table-cell>
          <table:table-cell table:style-name="表格1.D1" office:value-type="string">
            <text:p text:style-name="P3">工 作 內 容</text:p>
          </table:table-cell>
        </table:table-row>
        <table:table-row table:style-name="表格1.2">
          <table:table-cell table:style-name="表格1.A1" office:value-type="string">
            <text:p text:style-name="P3">幹事</text:p>
          </table:table-cell>
          <table:table-cell table:style-name="表格1.A1" office:value-type="string">
            <text:p text:style-name="P1"><text:span text:style-name="T5">1名</text:span></text:p>
          </table:table-cell>
          <table:table-cell table:style-name="表格1.A1" office:value-type="string">
            <text:p text:style-name="P11">1.專科以上學校畢業。</text:p>
            <text:p text:style-name="P11">2.具備電腦（Word、Excel）文書處理及網路操作能力，並能配合學校需要調整上班或加班。</text:p>
            <text:p text:style-name="P12">3、熱誠主動，無不良嗜好，注重行政倫理，並能配合學校需要作職務調整。</text:p>
            <text:p text:style-name="P12">4、無公務人員任用法第二十八條各款所列不得任用之情事。</text:p>
          </table:table-cell>
          <table:table-cell table:style-name="表格1.D1" office:value-type="string">
            <text:p text:style-name="P13">1.協助國小部學生輔導相關事宜，有相關經驗者佳</text:p>
            <text:p text:style-name="P19"><text:span text:style-name="T9">2.協辦各處室</text:span><text:span text:style-name="T9">行政</text:span><text:span text:style-name="T9">工作</text:span><text:span text:style-name="T9">及</text:span><text:span text:style-name="T9">其他臨時</text:span><text:span text:style-name="T9">交辦事項</text:span><text:span text:style-name="T9">。</text:span></text:p>
          </table:table-cell>
        </table:table-row>
      </table:table>
      <text:p text:style-name="Standard"><text:span text:style-name="T15">二、上網公告期間：113年1月24日至113年2月1日止。</text:span></text:p>
      <text:p text:style-name="Standard"><text:span text:style-name="T15">三、工作地點：雲林縣立樟湖生態國民中小學（雲林縣古坑鄉樟湖村石橋50-2號）（聯絡人： 人事室，電話：05-7581104#16）</text:span></text:p>
      <text:p text:style-name="Standard"><text:span text:style-name="T15">四、簡章下載及報名時間、地點： </text:span></text:p>
      <text:p text:style-name="P33"><text:span text:style-name="T15">即日起至113年2月1日止（星期四），請逕由本校網站及雲林縣教育網下載報名表，並於113年2月1日下午16時前郵寄報名或親送(於上班日)，請自行掌握郵寄時效。郵寄報名務必於截止期限(113年2月1日下午17時)前寄達或送達，逾期恕不受理。</text:span></text:p>
      <text:p text:style-name="Standard"><text:span text:style-name="T15">五、僱用期間：依際到職日起聘至113年12月31日止。(初聘時以際到職日起聘至同年12月31日止，視考核成績通過接續契約為一年一聘)。</text:span></text:p>
      <text:p text:style-name="Standard"><text:span text:style-name="T15">六、薪資及權益：薪資比照行政院暨所屬機關約僱人員僱用辦法標準給薪；權益依照勞基法相關規定辦理。</text:span></text:p>
      <text:p text:style-name="Standard"><text:span text:style-name="T15">七、面試地點及時間：</text:span></text:p>
      <text:p text:style-name="P34"><text:span text:style-name="T15">1.雲林縣立樟湖生態國民中小學校長室</text:span></text:p>
      <text:p text:style-name="P34"><text:span text:style-name="T15">2.報到：113年2月5日上午8時30分至8時50分</text:span></text:p>
      <text:p text:style-name="P34"><text:span text:style-name="T15">3面試：113年2月5日 上午9時開始</text:span></text:p>
      <text:p text:style-name="P34"><text:span text:style-name="T15">4面試時間每人10分鐘，面試評分內容包含專業知能50%、儀表舉止10%、反應能力10%、一般常識30%。</text:span></text:p>
      <text:p text:style-name="P20">八、甄選完成後，按總成績高低順序送請校長圈定擬予任用及候用人員。其名單預定於甄選完畢後於本校網站及雲林縣教育網站公告，電話個別通知，未獲錄取者，恕不通知。</text:p>
      <text:p text:style-name="Standard"><text:span text:style-name="T15">九、正取人員如未於期限內(113年3月1日)報到，應取消其任用資格，並由候用人員中依序遞補， 遞補人員以補足本次甄選缺額為限。</text:span></text:p>
      <text:p text:style-name="P20">九、本簡章如有未盡事宜，悉依有關法令規定辦理。</text:p>
      <text:p text:style-name="P14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4">雲林縣立樟湖生態國民中小學職員甄選報名表</text:span></text:p>
      <text:p text:style-name="P35">收件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性別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F1" table:number-rows-spanned="5" office:value-type="string">
            <text:p text:style-name="P3">照片黏貼處</text:p>
          </table:table-cell>
        </table:table-row>
        <table:table-row table:style-name="表格2.2"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日期</text:p>
          </table:table-cell>
          <table:table-cell table:style-name="表格2.A1" table:number-columns-spanned="2" office:value-type="string">
            <text:p text:style-name="P5">年 <text:s text:c="2"/>月 <text:s text:c="2"/>日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現職單位</text:p>
            <text:p text:style-name="P3">及職稱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通訊處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聯絡電話</text:p>
          </table:table-cell>
          <table:table-cell table:style-name="表格2.A1" table:number-columns-spanned="4" office:value-type="string">
            <text:p text:style-name="P6">日：</text:p>
            <text:p text:style-name="P6">夜：</text:p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最高學歷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畢業年月</text:p>
          </table:table-cell>
          <table:table-cell table:style-name="表格2.F1" office:value-type="string">
            <text:p text:style-name="P3"><text:s text:c="6"/>年 <text:s text:c="4"/>月</text:p>
          </table:table-cell>
        </table:table-row>
        <table:table-row table:style-name="表格2.7">
          <table:table-cell table:style-name="表格2.A1" table:number-rows-spanned="4" office:value-type="string">
            <text:p text:style-name="P3">經歷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起迄年月日</text:p>
          </table:table-cell>
          <table:table-cell table:style-name="表格2.F1" office:value-type="string">
            <text:p text:style-name="P4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起迄年月日</text:p>
          </table:table-cell>
          <table:table-cell table:style-name="表格2.F1" office:value-type="string">
            <text:p text:style-name="P4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起迄年月日</text:p>
          </table:table-cell>
          <table:table-cell table:style-name="表格2.F1" office:value-type="string">
            <text:p text:style-name="P4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起迄年月日</text:p>
          </table:table-cell>
          <table:table-cell table:style-name="表格2.F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6">請勾選附件名稱</text:p>
          </table:table-cell>
          <table:table-cell table:style-name="表格2.F1" table:number-columns-spanned="5" office:value-type="string">
            <text:p text:style-name="P6">□最高學歷證件影印本　 <text:s text:c="13"/>□兵役證明文件</text:p>
            <text:p text:style-name="P6">□國民身分證影印本 <text:s text:c="17"/>□其他 <text:s/></text:p>
            <text:p text:style-name="P6">□經歷證件影印本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審查核章</text:p>
          </table:table-cell>
          <table:table-cell table:style-name="表格2.F1" table:number-columns-spanned="5" office:value-type="string">
            <text:list xml:id="list7960303715698675233" text:style-name="WW8Num5">
              <text:list-item>
                <text:p text:style-name="P8">資格符合</text:p>
              </text:list-item>
            </text:list>
            <text:p text:style-name="P6"/>
            <text:list xml:id="list122436448282424" text:continue-numbering="true" text:style-name="WW8Num5">
              <text:list-item>
                <text:p text:style-name="P8">資格不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傳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21" office:value-type="string">
            <text:p text:style-name="P1"><text:span text:style-name="T5">填</text:span><text:span text:style-name="T5"> <text:s/></text:span><text:span text:style-name="T5">表</text:span><text:span text:style-name="T5"> <text:s/></text:span><text:span text:style-name="T5">人</text:span></text:p>
          </table:table-cell>
          <table:table-cell table:style-name="表格3.B21" office:value-type="string">
            <text:p text:style-name="P4"/>
          </table:table-cell>
          <table:table-cell table:style-name="表格3.C21" office:value-type="string">
            <text:p text:style-name="P1"><text:span text:style-name="T13">中華民國</text:span><text:span text:style-name="T13">113</text:span><text:span text:style-name="T13">年</text:span><text:span text:style-name="T13"> <text:s text:c="2"/></text:span><text:span text:style-name="T13">月</text:span><text:span text:style-name="T13"> <text:s/></text:span><text:span text:style-name="T13">日</text:span></text:p>
          </table:table-cell>
        </table:table-row>
      </table:table>
      <text:p text:style-name="P36"><text:span text:style-name="T16"><text:s text:c="2"/>委 <text:s/>託 <text:s/>書</text:span></text:p>
      <text:p text:style-name="P37"><text:span text:style-name="T19">本人</text:span><text:span text:style-name="T21"> <text:s text:c="12"/></text:span><text:span text:style-name="T19">因故無法親自辦理雲林縣立樟湖生態國民中小學</text:span><text:span text:style-name="T20">職員</text:span><text:span text:style-name="T19">甄選報名事宜，故委託</text:span><text:span text:style-name="T21"> <text:s text:c="12"/></text:span><text:span text:style-name="T19">先生（小姐）代為辦理報名手續。</text:span></text:p>
      <text:p text:style-name="P38"/>
      <text:p text:style-name="P38">此致</text:p>
      <text:p text:style-name="P22">雲林縣立樟湖生態國民中小學</text:p>
      <text:p text:style-name="P39">委託人： <text:s text:c="19"/>（簽章）</text:p>
      <text:p text:style-name="P40">委託人身分證字號：</text:p>
      <text:p text:style-name="P40">委託人聯絡電話：</text:p>
      <text:p text:style-name="P40">委託人住址：</text:p>
      <text:p text:style-name="P40"/>
      <text:p text:style-name="P39">受委託人： <text:s text:c="17"/>（簽章）</text:p>
      <text:p text:style-name="P40">受委託人身分證字號：</text:p>
      <text:p text:style-name="P40">受委託人聯絡電話：</text:p>
      <text:p text:style-name="P40"><text:soft-page-break/>受委託人住址：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T26">中</text:span><text:span text:style-name="T27"> <text:s text:c="3"/></text:span><text:span text:style-name="T26">華</text:span><text:span text:style-name="T27"> <text:s text:c="3"/></text:span><text:span text:style-name="T26">民</text:span><text:span text:style-name="T27"> <text:s text:c="4"/></text:span><text:span text:style-name="T26">國</text:span><text:span text:style-name="T27"> <text:s/></text:span><text:span text:style-name="T26">113 年</text:span><text:span text:style-name="T27"> <text:s text:c="4"/></text:span><text:span text:style-name="T26">月</text:span><text:span text:style-name="T27"> <text:s text:c="4"/></text:span><text:span text:style-name="T26">日</text:span></text:p>
      <text:p text:style-name="P30"/>
      <text:p text:style-name="P25"/>
      <text:p text:style-name="P28"/>
      <text:p text:style-name="P31"><text:span text:style-name="T16"><text:s text:c="17"/>切　　結　　書 <text:s text:c="15"/></text:span></text:p>
      <text:p text:style-name="P26"/>
      <text:p text:style-name="P41"><text:span text:style-name="T23">立切結書人</text:span><text:span text:style-name="T22">　　　　　　</text:span><text:span text:style-name="T23">報名雲林縣立樟湖生態國民中小學職員甄選，確實符合113年甄選簡章各項資格條件。如有虛偽、不實等情事，除無異議放棄錄取資格外，願負行政、民事或刑事相關責任暨放棄先訴抗辯權。</text:span></text:p>
      <text:p text:style-name="P21"/>
      <text:p text:style-name="P38">此致</text:p>
      <text:p text:style-name="P22">雲林縣立樟湖生態國民中小學</text:p>
      <text:p text:style-name="P42"/>
      <text:p text:style-name="P46"><text:span text:style-name="T24">立切結書人：</text:span><text:span text:style-name="T28"> <text:s text:c="15"/></text:span><text:span text:style-name="T24">（簽章）</text:span></text:p>
      <text:p text:style-name="P44"/>
      <text:p text:style-name="P43">身分證字號：</text:p>
      <text:p text:style-name="P43"/>
      <text:p text:style-name="P45"><text:soft-page-break/><text:span text:style-name="T24">通</text:span><text:span text:style-name="T28"> <text:s/></text:span><text:span text:style-name="T24">訊</text:span><text:span text:style-name="T28"> <text:s/></text:span><text:span text:style-name="T24">處：</text:span></text:p>
      <text:p text:style-name="P43"/>
      <text:p text:style-name="P45"><text:span text:style-name="T24">電</text:span><text:span text:style-name="T28"> <text:s text:c="2"/></text:span><text:span text:style-name="T24">話：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29"><text:span text:style-name="T27"><text:s text:c="3"/></text:span><text:span text:style-name="T26">中</text:span><text:span text:style-name="T27"> <text:s text:c="3"/></text:span><text:span text:style-name="T26">華</text:span><text:span text:style-name="T27"> <text:s text:c="3"/></text:span><text:span text:style-name="T26">民</text:span><text:span text:style-name="T27"> <text:s text:c="4"/></text:span><text:span text:style-name="T26">國</text:span><text:span text:style-name="T27"> <text:s text:c="3"/></text:span><text:span text:style-name="T19">113</text:span><text:span text:style-name="T26"> <text:s/>年</text:span><text:span text:style-name="T27"> <text:s text:c="3"/></text:span><text:span text:style-name="T26">月</text:span><text:span text:style-name="T27"> <text:s text:c="5"/></text:span><text:span text:style-name="T26">日</text:span></text:p>
      <text:p text:style-name="P27"/>
      <text:p text:style-name="P3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6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201cm" fo:margin-left="2.401cm"/>
        </style:list-level-properties>
      </text:list-level-style-number>
      <text:list-level-style-number text:level="4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101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傳統教育基金會招募蔦松國中職員簡章</dc:title>
    <meta:initial-creator>karry</meta:initial-creator>
    <meta:creation-date>2019-08-15T11:36:00</meta:creation-date>
    <dc:creator>user</dc:creator>
    <dc:date>2024-01-24T12:23:00</dc:date>
    <meta:print-date>2019-08-15T12:14:00</meta:print-date>
    <meta:editing-cycles>16</meta:editing-cycles>
    <meta:editing-duration>PT1H7M</meta:editing-duration>
    <meta:document-statistic meta:table-count="3" meta:image-count="0" meta:object-count="0" meta:page-count="6" meta:paragraph-count="84" meta:word-count="1234" meta:character-count="1649" meta:non-whitespace-character-count="1308"/>
    <meta:generator>LibreOffice/5.1.2.2$Windows_x86 LibreOffice_project/d3bf12ecb743fc0d20e0be0c58ca359301eb705f</meta:generator>
  </office:meta>
</office:document-meta>
</file>