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cm" fo:margin-left="0.409cm" table:align="left" style:writing-mode="lr-tb"/>
    </style:style>
    <style:style style:name="表格1.A" style:family="table-column">
      <style:table-column-properties style:column-width="3.055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5.33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min-row-height="1.0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99cm" fo:keep-together="always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5.32cm"/>
    </style:style>
    <style:style style:name="表格2.1" style:family="table-row">
      <style:table-row-properties style:min-row-height="1.2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61cm" fo:keep-together="always"/>
    </style:style>
    <style:style style:name="表格2.3" style:family="table-row">
      <style:table-row-properties style:min-row-height="0.926cm" fo:keep-together="always"/>
    </style:style>
    <style:style style:name="表格2.4" style:family="table-row">
      <style:table-row-properties style:min-row-height="1.549cm" fo:keep-together="always"/>
    </style:style>
    <style:style style:name="表格2.5" style:family="table-row">
      <style:table-row-properties style:min-row-height="1.222cm" fo:keep-together="always"/>
    </style:style>
    <style:style style:name="表格2.6" style:family="table-row">
      <style:table-row-properties style:min-row-height="1.725cm" fo:keep-together="always"/>
    </style:style>
    <style:style style:name="表格2.7" style:family="table-row">
      <style:table-row-properties style:min-row-height="1.455cm" fo:keep-together="always"/>
    </style:style>
    <style:style style:name="表格2.11" style:family="table-row">
      <style:table-row-properties style:min-row-height="3.905cm" fo:keep-together="always"/>
    </style:style>
    <style:style style:name="表格2.12" style:family="table-row">
      <style:table-row-properties style:min-row-height="2.796cm" fo:keep-together="always"/>
    </style:style>
    <style:style style:name="表格3" style:family="table">
      <style:table-properties style:width="18.045cm" fo:margin-left="-0.076cm" fo:margin-top="0.319cm" fo:margin-bottom="0cm" table:align="left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6.138cm"/>
    </style:style>
    <style:style style:name="表格3.C" style:family="table-column">
      <style:table-column-properties style:column-width="7.461cm"/>
    </style:style>
    <style:style style:name="表格3.1" style:family="table-row">
      <style:table-row-properties style:min-row-height="1.24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 Unicode MS" style:font-size-complex="18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6pt" style:font-name-asian="標楷體" style:font-size-asian="16pt" style:font-name-complex="新細明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6pt" style:font-size-asian="16pt" style:font-name-complex="新細明體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6pt" style:font-size-asian="16pt" style:font-name-complex="新細明體"/>
    </style:style>
    <style:style style:name="P17" style:family="paragraph" style:parent-style-name="Standard">
      <style:text-properties style:font-name="新細明體" style:font-name-complex="新細明體"/>
    </style:style>
    <style:style style:name="P1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23" style:family="paragraph" style:parent-style-name="Standard" style:list-style-name="WW8Num5">
      <style:paragraph-properties fo:text-align="justify" style:justify-single-word="false"/>
      <style:text-properties style:font-name="新細明體" style:font-name-complex="新細明體"/>
    </style:style>
    <style:style style:name="P2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2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26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7" style:family="paragraph" style:parent-style-name="Standard">
      <style:text-properties style:font-name="新細明體" fo:font-size="18pt" style:font-name-asian="標楷體" style:font-size-asian="18pt" style:font-name-complex="新細明體" style:font-size-complex="18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0" style:family="paragraph" style:parent-style-name="Standard">
      <style:paragraph-properties fo:line-height="0.706cm" style:snap-to-layout-grid="false"/>
    </style:style>
    <style:style style:name="P31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23cm" fo:margin-right="0cm" fo:text-indent="0cm" style:auto-text-indent="false"/>
    </style:style>
    <style:style style:name="P33" style:family="paragraph" style:parent-style-name="Standard">
      <style:paragraph-properties fo:margin-left="0.847cm" fo:margin-right="0cm" fo:text-indent="0cm" style:auto-text-indent="false"/>
    </style:style>
    <style:style style:name="P34" style:family="paragraph" style:parent-style-name="Standard">
      <style:paragraph-properties fo:margin-left="0cm" fo:margin-right="0cm" fo:text-indent="12.277cm" style:auto-text-indent="false"/>
      <style:text-properties style:font-name="新細明體" style:font-name-complex="新細明體"/>
    </style:style>
    <style:style style:name="P35" style:family="paragraph" style:parent-style-name="Standard">
      <style:paragraph-properties fo:margin-left="0cm" fo:margin-right="0cm" fo:line-height="1.058cm" fo:text-indent="5.297cm" style:auto-text-indent="false" style:snap-to-layout-grid="false"/>
    </style:style>
    <style:style style:name="P36" style:family="paragraph" style:parent-style-name="Standard">
      <style:paragraph-properties fo:margin-left="0cm" fo:margin-right="0cm" fo:line-height="1.058cm" fo:text-align="justify" style:justify-single-word="false" fo:text-indent="1.27cm" style:auto-text-indent="false" style:snap-to-layout-grid="false"/>
    </style:style>
    <style:style style:name="P37" style:family="paragraph" style:parent-style-name="Standard">
      <style:paragraph-properties fo:margin-left="0cm" fo:margin-right="0cm" fo:line-height="1.058cm" fo:text-align="justify" style:justify-single-word="false" fo:text-indent="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margin-left="3.81cm" fo:margin-right="0cm" fo:line-height="1.058cm" fo:text-align="justify" style:justify-single-word="false" fo:text-indent="0.42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margin-left="3.81cm" fo:margin-right="0cm" fo:line-height="1.058cm" fo:text-align="justify" style:justify-single-word="false" fo:text-indent="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margin-left="0cm" fo:margin-right="0.011cm" fo:margin-top="0cm" fo:margin-bottom="0.212cm" loext:contextual-spacing="false" fo:line-height="150%" fo:text-align="justify" style:justify-single-word="false" fo:orphans="2" fo:widows="2" fo:text-indent="1.072cm" style:auto-text-indent="false" style:snap-to-layout-grid="false"/>
    </style:style>
    <style:style style:name="P41" style:family="paragraph" style:parent-style-name="Standard">
      <style:paragraph-properties fo:margin-left="2.963cm" fo:margin-right="0cm" fo:line-height="0.706cm" fo:text-indent="0cm" style:auto-text-indent="false">
        <style:tab-stops>
          <style:tab-stop style:position="10.79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2.963cm" fo:margin-right="0cm" fo:line-height="0.706cm" fo:text-indent="0cm" style:auto-text-indent="false"/>
      <style:text-properties fo:font-size="18pt" style:font-name-asian="標楷體" style:font-size-asian="18pt" style:font-size-complex="18pt"/>
    </style:style>
    <style:style style:name="P43" style:family="paragraph" style:parent-style-name="Standard">
      <style:paragraph-properties fo:margin-left="2.963cm" fo:margin-right="0cm" fo:line-height="0.706cm" fo:text-indent="0cm" style:auto-text-indent="false">
        <style:tab-stops>
          <style:tab-stop style:position="10.795cm"/>
        </style:tab-stops>
      </style:paragraph-properties>
      <style:text-properties fo:font-size="18pt" style:font-name-asian="標楷體" style:font-size-asian="18pt" style:font-size-complex="18pt"/>
    </style:style>
    <style:style style:name="P44" style:family="paragraph" style:parent-style-name="Standard">
      <style:paragraph-properties fo:margin-left="2.963cm" fo:margin-right="0cm" fo:line-height="0.706cm" fo:text-indent="0cm" style:auto-text-indent="false"/>
      <style:text-properties fo:font-size="18pt" style:font-size-asian="18pt" style:font-size-complex="18pt"/>
    </style:style>
    <style:style style:name="P45" style:family="paragraph" style:parent-style-name="Standard">
      <style:paragraph-properties fo:margin-left="2.963cm" fo:margin-right="0cm" fo:line-height="0.706cm" fo:text-indent="0cm" style:auto-text-indent="false">
        <style:tab-stops>
          <style:tab-stop style:position="10.795cm"/>
        </style:tab-stops>
      </style:paragraph-properties>
      <style:text-properties fo:font-size="18pt" style:font-size-asian="18pt" style:font-size-complex="18pt"/>
    </style:style>
    <style:style style:name="P46" style:family="paragraph" style:parent-style-name="Standard">
      <style:paragraph-properties fo:margin-left="2.963cm" fo:margin-right="0cm" fo:line-height="0.706cm" fo:text-indent="0cm" style:auto-text-indent="false"/>
      <style:text-properties fo:font-size="16pt" style:font-name-asian="標楷體" style:font-size-asian="16pt" style:font-size-complex="16pt"/>
    </style:style>
    <style:style style:name="P47" style:family="paragraph" style:parent-style-name="Standard">
      <style:paragraph-properties fo:margin-left="0cm" fo:margin-right="0cm" fo:line-height="0.706cm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etter-spacing="0.106cm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fo:letter-spacing="0.106cm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5" style:family="text">
      <style:text-properties style:font-name-asian="標楷體"/>
    </style:style>
    <style:style style:name="T16" style:family="text">
      <style:text-properties style:font-name="新細明體" fo:font-size="16pt" style:font-size-asian="16pt" style:font-name-complex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style:font-name="新細明體" fo:language="zh" fo:country="TW" style:language-asian="zh" style:country-asian="TW" style:font-name-complex="新細明體"/>
    </style:style>
    <style:style style:name="T22" style:family="text">
      <style:text-properties style:font-name="新細明體" fo:language="zh" fo:country="TW" style:language-asian="zh" style:country-asian="TW" style:font-name-complex="新細明體"/>
    </style:style>
    <style:style style:name="T23" style:family="text">
      <style:text-properties fo:font-size="18pt" style:font-name-asian="標楷體" style:font-size-asian="18pt" style:font-size-complex="18pt"/>
    </style:style>
    <style:style style:name="T24" style:family="text">
      <style:text-properties fo:font-size="18pt" style:font-name-asian="Times New Roman" style:font-size-asian="18pt" style:font-size-complex="18pt"/>
    </style:style>
    <style:style style:name="T2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3">雲林縣立樟湖生態國民中小學職員甄選簡章</text:span></text:p>
      <text:p text:style-name="P31">一、甄選職稱及錄取名額：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職 <text:s/>稱</text:p>
          </table:table-cell>
          <table:table-cell table:style-name="表格1.A1" office:value-type="string">
            <text:p text:style-name="P2">錄取</text:p>
            <text:p text:style-name="P2">名額</text:p>
          </table:table-cell>
          <table:table-cell table:style-name="表格1.A1" office:value-type="string">
            <text:p text:style-name="P1"><text:span text:style-name="T4">報名資格條件</text:span></text:p>
          </table:table-cell>
          <table:table-cell table:style-name="表格1.D1" office:value-type="string">
            <text:p text:style-name="P2">工 作 內 容</text:p>
          </table:table-cell>
        </table:table-row>
        <table:table-row table:style-name="表格1.2">
          <table:table-cell table:style-name="表格1.A1" office:value-type="string">
            <text:p text:style-name="P2">宿舍輔導員</text:p>
          </table:table-cell>
          <table:table-cell table:style-name="表格1.A1" office:value-type="string">
            <text:p text:style-name="P2">1名</text:p>
          </table:table-cell>
          <table:table-cell table:style-name="表格1.A1" office:value-type="string">
            <text:p text:style-name="P3"><text:s/></text:p>
            <text:p text:style-name="Standard"><text:span text:style-name="T5">1.具備電腦（Word、Excel）文書處理及網路操作能力，並能配合學校需要調整上班或加班。</text:span></text:p>
            <text:p text:style-name="Standard"><text:span text:style-name="T5">2、熱誠主動，無不良嗜好，注重行政倫理，並能配合學校需要作職務調整。</text:span></text:p>
            <text:p text:style-name="Standard"><text:span text:style-name="T5">3、無公務人員任用法第二十八條各款所列不得任用之情事。</text:span></text:p>
          </table:table-cell>
          <table:table-cell table:style-name="表格1.D1" office:value-type="string">
            <text:p text:style-name="P13"><text:span text:style-name="T5">1、管理學校宿舍及住宿生輔導、擔任值勤及宿舍各種狀況及緊急危難事件通報處置。</text:span></text:p>
            <text:p text:style-name="P4">2、管理宿舍一般行政性業務及相關設備採購維護。</text:p>
            <text:p text:style-name="P4">3、其他臨時交辦事項。</text:p>
            <text:p text:style-name="P4">4、本職務之工作及備勤時間係配合學生作息時間，以每週一至週四及週日下午4 時起至翌日上午8 時止為原則。</text:p>
            <text:p text:style-name="P4">4、平常開學上課期間、寒暑假學生如有輔導課或集訓住校期間，須依上述規定時間上班及住校。寒暑假期間扣除個人休假與補休假後，如無學生住校，得不必住宿留校，其上班時間比照學校行政人員於白天上下班。</text:p>
          </table:table-cell>
        </table:table-row>
      </table:table>
      <text:p text:style-name="Standard"><text:span text:style-name="T6">二、上網公告期間：113年1月18日至113年1月24日止。</text:span></text:p>
      <text:p text:style-name="Standard"><text:span text:style-name="T6">三、工作地點：雲林縣立樟湖生態國民中小學（雲林縣古坑鄉樟湖村石橋50-2號）（聯絡人：人事室，電話：05-5811044#16）</text:span></text:p>
      <text:p text:style-name="Standard"><text:span text:style-name="T6">四、簡章下載及報名時間、地點： </text:span></text:p>
      <text:p text:style-name="P32"><text:span text:style-name="T6">即日起至113年1月24日止（星期三），請逕由本校網站及雲林縣教育網下載報名表，並於113年1月24日下午16時前郵寄報名或親送(於上班日)，請自行掌握郵寄時效。郵寄報名務必於截止期限(113年1月24日下午16時)前寄達或送達，逾期恕不受理。</text:span></text:p>
      <text:p text:style-name="Standard"><text:span text:style-name="T6">五、僱用期間：依際到職日起聘至113年12月31日止。(初聘時以際到職日起聘至同年12月31日止，視考核成績通過接續契約為一年一聘)。</text:span></text:p>
      <text:p text:style-name="Standard"><text:span text:style-name="T6">六、薪資及權益：薪資比照行政院暨所屬機關約僱人員僱用辦法標準給薪；權益依照勞基法相關規定辦理。</text:span></text:p>
      <text:p text:style-name="Standard"><text:span text:style-name="T6">七、面試地點及時間：</text:span></text:p>
      <text:p text:style-name="P33"><text:span text:style-name="T6">1.雲林縣立樟湖生態國民中小學校長室</text:span></text:p>
      <text:p text:style-name="P33"><text:span text:style-name="T6">2.報到：113年1月25日上午09時30分至09時50分</text:span></text:p>
      <text:p text:style-name="P33"><text:span text:style-name="T6">3面試：113年1月25日 上午10時開始</text:span></text:p>
      <text:p text:style-name="P33"><text:span text:style-name="T6">4面試時間每人10分鐘，面試評分內容包含專業知能50%、儀表舉止10%、反應能力10%、一般常識30%。</text:span></text:p>
      <text:p text:style-name="Standard"><text:span text:style-name="T6">八、甄選完成後，按總成績高低順序送請校長圈定擬予任用及候用人員。其名單預定於甄選完畢後於本校網站及雲林縣教育網站公告，電話個別通知，未獲錄</text:span><text:soft-page-break/><text:span text:style-name="T6">取者，恕不通知。</text:span></text:p>
      <text:p text:style-name="Standard"><text:span text:style-name="T6">九、正取人員如未於期限內(113年2月1日)報到，應取消其任用資格，並由候用人員中依序遞補， 遞補人員以補足本次甄選缺額為限。</text:span></text:p>
      <text:p text:style-name="Standard"><text:span text:style-name="T6">九、本簡章如有未盡事宜，悉依有關法令規定辦理。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16">雲林縣立樟湖生態國民中小學職員甄選報名表</text:span></text:p>
      <text:p text:style-name="P34">收件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18">姓 <text:s/>名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性別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F1" table:number-rows-spanned="5" office:value-type="string">
            <text:p text:style-name="P18">照片黏貼處</text:p>
          </table:table-cell>
        </table:table-row>
        <table:table-row table:style-name="表格2.2">
          <table:table-cell table:style-name="表格2.A1" office:value-type="string">
            <text:p text:style-name="P18">身分證字號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出生日期</text:p>
          </table:table-cell>
          <table:table-cell table:style-name="表格2.A1" table:number-columns-spanned="2" office:value-type="string">
            <text:p text:style-name="P20">年 <text:s text:c="2"/>月 <text:s text:c="2"/>日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現職單位</text:p>
            <text:p text:style-name="P18">及職稱</text:p>
          </table:table-cell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8">通訊處</text:p>
          </table:table-cell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8">聯絡電話</text:p>
          </table:table-cell>
          <table:table-cell table:style-name="表格2.A1" table:number-columns-spanned="4" office:value-type="string">
            <text:p text:style-name="P21">日：</text:p>
            <text:p text:style-name="P21">夜：</text:p>
            <text:p text:style-name="P21">手機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8">最高學歷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18">畢業年月</text:p>
          </table:table-cell>
          <table:table-cell table:style-name="表格2.F1" office:value-type="string">
            <text:p text:style-name="P18"><text:s text:c="6"/>年 <text:s text:c="4"/>月</text:p>
          </table:table-cell>
        </table:table-row>
        <text:soft-page-break/>
        <table:table-row table:style-name="表格2.7">
          <table:table-cell table:style-name="表格2.A1" table:number-rows-spanned="4" office:value-type="string">
            <text:p text:style-name="P18">經歷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18">起迄年月日</text:p>
          </table:table-cell>
          <table:table-cell table:style-name="表格2.F1" office:value-type="string">
            <text:p text:style-name="P19"/>
          </table:table-cell>
        </table:table-row>
        <table:table-row table:style-name="表格2.7"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18">起迄年月日</text:p>
          </table:table-cell>
          <table:table-cell table:style-name="表格2.F1" office:value-type="string">
            <text:p text:style-name="P19"/>
          </table:table-cell>
        </table:table-row>
        <table:table-row table:style-name="表格2.7"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18">起迄年月日</text:p>
          </table:table-cell>
          <table:table-cell table:style-name="表格2.F1" office:value-type="string">
            <text:p text:style-name="P19"/>
          </table:table-cell>
        </table:table-row>
        <table:table-row table:style-name="表格2.7"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18">起迄年月日</text:p>
          </table:table-cell>
          <table:table-cell table:style-name="表格2.F1" office:value-type="string">
            <text:p text:style-name="P19"/>
          </table:table-cell>
        </table:table-row>
        <table:table-row table:style-name="表格2.11">
          <table:table-cell table:style-name="表格2.A1" office:value-type="string">
            <text:p text:style-name="P21">請勾選附件名稱</text:p>
          </table:table-cell>
          <table:table-cell table:style-name="表格2.F1" table:number-columns-spanned="5" office:value-type="string">
            <text:p text:style-name="P21">□最高學歷證件影印本　 <text:s text:c="13"/>□兵役證明文件</text:p>
            <text:p text:style-name="P21">□國民身分證影印本 <text:s text:c="17"/>□其他 <text:s/></text:p>
            <text:p text:style-name="P21">□經歷證件影印本 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8">審查核章</text:p>
          </table:table-cell>
          <table:table-cell table:style-name="表格2.F1" table:number-columns-spanned="5" office:value-type="string">
            <text:list xml:id="list1533143947016876202" text:style-name="WW8Num5">
              <text:list-item>
                <text:p text:style-name="P23">資格符合</text:p>
              </text:list-item>
            </text:list>
            <text:p text:style-name="P21"/>
            <text:list xml:id="list140037976444889" text:continue-numbering="true" text:style-name="WW8Num5">
              <text:list-item>
                <text:p text:style-name="P23">資格不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19">簡</text:span><text:span text:style-name="T19"> <text:s text:c="6"/></text:span><text:span text:style-name="T19"><text:s text:c="7"/></text:span><text:span text:style-name="T19"><text:s text:c="3"/></text:span><text:span text:style-name="T19">要</text:span><text:span text:style-name="T19"> <text:s/></text:span><text:span text:style-name="T19"><text:s text:c="3"/></text:span><text:span text:style-name="T19"><text:s text:c="2"/></text:span><text:span text:style-name="T19"><text:s text:c="3"/></text:span><text:span text:style-name="T19"><text:s/></text:span><text:span text:style-name="T19"><text:s/></text:span><text:span text:style-name="T19"><text:s text:c="5"/></text:span><text:span text:style-name="T19">自</text:span><text:span text:style-name="T19"> <text:s text:c="3"/></text:span><text:span text:style-name="T19"><text:s text:c="7"/></text:span><text:span text:style-name="T19"><text:s text:c="6"/></text:span><text:span text:style-name="T19">傳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21" office:value-type="string">
            <text:p text:style-name="P1"><text:span text:style-name="T17">填</text:span><text:span text:style-name="T17"> <text:s/></text:span><text:span text:style-name="T17">表</text:span><text:span text:style-name="T17"> <text:s/></text:span><text:span text:style-name="T17">人</text:span></text:p>
          </table:table-cell>
          <table:table-cell table:style-name="表格3.B21" office:value-type="string">
            <text:p text:style-name="P19"/>
          </table:table-cell>
          <table:table-cell table:style-name="表格3.C21" office:value-type="string">
            <text:p text:style-name="P1"><text:span text:style-name="T21">中華民國</text:span><text:span text:style-name="T21">113</text:span><text:span text:style-name="T21">年</text:span><text:span text:style-name="T21"> <text:s text:c="2"/></text:span><text:span text:style-name="T21">月</text:span><text:span text:style-name="T21"> <text:s/></text:span><text:span text:style-name="T21">日</text:span></text:p>
          </table:table-cell>
        </table:table-row>
      </table:table>
      <text:p text:style-name="P35"><text:span text:style-name="T7"><text:s text:c="2"/>委 <text:s/>託 <text:s/>書</text:span></text:p>
      <text:p text:style-name="P36"><text:span text:style-name="T10">本人</text:span><text:span text:style-name="T12"> <text:s text:c="12"/></text:span><text:span text:style-name="T10">因故無法親自辦理雲林縣立樟湖生態國民中小學</text:span><text:span text:style-name="T11">職員</text:span><text:span text:style-name="T10">甄選報名事宜，故委託</text:span><text:span text:style-name="T12"> <text:s text:c="12"/></text:span><text:span text:style-name="T10">先生（小姐）代為辦理報名手續。</text:span></text:p>
      <text:p text:style-name="P37"/>
      <text:p text:style-name="P37">此致</text:p>
      <text:p text:style-name="P6">雲林縣立樟湖生態國民中小學</text:p>
      <text:p text:style-name="P38">委託人： <text:s text:c="19"/>（簽章）</text:p>
      <text:p text:style-name="P39">委託人身分證字號：</text:p>
      <text:p text:style-name="P39">委託人聯絡電話：</text:p>
      <text:p text:style-name="P39">委託人住址：</text:p>
      <text:p text:style-name="P39"/>
      <text:p text:style-name="P38">受委託人： <text:s text:c="17"/>（簽章）</text:p>
      <text:p text:style-name="P39"><text:soft-page-break/>受委託人身分證字號：</text:p>
      <text:p text:style-name="P39">受委託人聯絡電話：</text:p>
      <text:p text:style-name="P39">受委託人住址：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23">中</text:span><text:span text:style-name="T24"> <text:s text:c="3"/></text:span><text:span text:style-name="T23">華</text:span><text:span text:style-name="T24"> <text:s text:c="3"/></text:span><text:span text:style-name="T23">民</text:span><text:span text:style-name="T24"> <text:s text:c="4"/></text:span><text:span text:style-name="T23">國</text:span><text:span text:style-name="T24"> <text:s text:c="3"/></text:span><text:span text:style-name="T23">113 <text:s text:c="2"/>年</text:span><text:span text:style-name="T24"> <text:s text:c="5"/></text:span><text:span text:style-name="T23">月</text:span><text:span text:style-name="T24"> <text:s text:c="5"/></text:span><text:span text:style-name="T23">日</text:span></text:p>
      <text:p text:style-name="P29"/>
      <text:p text:style-name="P9"/>
      <text:p text:style-name="P12"/>
      <text:p text:style-name="P30"><text:span text:style-name="T7"><text:s text:c="17"/>切　　結　　書 <text:s text:c="15"/></text:span></text:p>
      <text:p text:style-name="P10"/>
      <text:p text:style-name="P40"><text:span text:style-name="T14">立切結書人</text:span><text:span text:style-name="T13">　　　　　　</text:span><text:span text:style-name="T14">報名雲林縣立樟湖生態國民中小學職員甄選，確實符合113年甄選簡章各項資格條件。如有虛偽、不實等情事，除無異議放棄錄取資格外，願負行政、民事或刑事相關責任暨放棄先訴抗辯權。</text:span></text:p>
      <text:p text:style-name="P5"/>
      <text:p text:style-name="P37">此致</text:p>
      <text:p text:style-name="P6">雲林縣立樟湖生態國民中小學</text:p>
      <text:p text:style-name="P41"/>
      <text:p text:style-name="P45"><text:span text:style-name="T15">立切結書人：</text:span><text:span text:style-name="T25"> <text:s text:c="15"/></text:span><text:span text:style-name="T15">（簽章）</text:span></text:p>
      <text:p text:style-name="P43"/>
      <text:p text:style-name="P42">身分證字號：</text:p>
      <text:p text:style-name="P42"><text:soft-page-break/></text:p>
      <text:p text:style-name="P44"><text:span text:style-name="T15">通</text:span><text:span text:style-name="T25"> <text:s/></text:span><text:span text:style-name="T15">訊</text:span><text:span text:style-name="T25"> <text:s/></text:span><text:span text:style-name="T15">處：</text:span></text:p>
      <text:p text:style-name="P42"/>
      <text:p text:style-name="P44"><text:span text:style-name="T15">電</text:span><text:span text:style-name="T25"> <text:s text:c="2"/></text:span><text:span text:style-name="T15">話：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28"><text:span text:style-name="T24"><text:s text:c="3"/></text:span><text:span text:style-name="T23">中</text:span><text:span text:style-name="T24"> <text:s text:c="3"/></text:span><text:span text:style-name="T23">華</text:span><text:span text:style-name="T24"> <text:s text:c="3"/></text:span><text:span text:style-name="T23">民</text:span><text:span text:style-name="T24"> <text:s text:c="4"/></text:span><text:span text:style-name="T23">國</text:span><text:span text:style-name="T24"> <text:s text:c="3"/></text:span><text:span text:style-name="T23">113 <text:s/>年</text:span><text:span text:style-name="T24"> <text:s text:c="3"/></text:span><text:span text:style-name="T23">月</text:span><text:span text:style-name="T24"> <text:s text:c="5"/></text:span><text:span text:style-name="T23">日</text:span></text:p>
      <text:p text:style-name="P11"/>
      <text:p text:style-name="P2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65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201cm" fo:margin-left="2.401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0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201cm" fo:margin-left="2.401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201cm" fo:margin-left="2.401cm"/>
        </style:list-level-properties>
      </text:list-level-style-number>
      <text:list-level-style-number text:level="4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201cm" fo:margin-left="2.401cm"/>
        </style:list-level-properties>
      </text:list-level-style-number>
      <text:list-level-style-number text:level="4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201cm" fo:margin-left="2.401cm"/>
        </style:list-level-properties>
      </text:list-level-style-number>
      <text:list-level-style-number text:level="4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10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7cm" fo:text-indent="-0.64cm" fo:margin-left="1.4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201cm" fo:margin-left="2.401cm"/>
        </style:list-level-properties>
      </text:list-level-style-number>
      <text:list-level-style-number text:level="4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101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傳統教育基金會招募蔦松國中職員簡章</dc:title>
    <meta:initial-creator>karry</meta:initial-creator>
    <meta:creation-date>2023-10-06T13:00:00</meta:creation-date>
    <dc:creator>user</dc:creator>
    <dc:date>2024-01-18T13:59:00</dc:date>
    <meta:print-date>2023-10-17T08:55:00</meta:print-date>
    <meta:editing-cycles>18</meta:editing-cycles>
    <meta:editing-duration>PT2H20M</meta:editing-duration>
    <meta:document-statistic meta:table-count="3" meta:image-count="0" meta:object-count="0" meta:page-count="6" meta:paragraph-count="87" meta:word-count="1393" meta:character-count="1822" meta:non-whitespace-character-count="1473"/>
    <meta:generator>LibreOffice/5.1.2.2$Windows_x86 LibreOffice_project/d3bf12ecb743fc0d20e0be0c58ca359301eb705f</meta:generator>
  </office:meta>
</office:document-meta>
</file>